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ing autolaadkraan</text:p>
            <text:p text:style-name="common-al">Datum en tijdstippen: 27 en 28 januari2021 tussen 08.30 uur en 15.00 uur.</text:p>
            <text:p text:style-name="common-al">Locatie/ ades: t.h.v. Lisboa 13 te Wormer.</text:p>
            <text:p text:style-name="common-al">Verzenddatum: 24 december 2020.</text:p>
            <text:p text:style-name="common-al">Datum melding/vergunning: 21 december 2020.</text:p>
            <text:p text:style-name="common-al">Zaaknummer: 61283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3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303.974 500823.142</meta:user-defined>
    <meta:user-defined meta:name="DC.title">2 Vergunningen/ontheffingen op of aan de weg, collectevergunning of standplaatsvergunning:</meta:user-defined>
    <meta:user-defined meta:name="OVERHEID.PostcodeHuisnummer/OVERHEIDop.postcodeHuisnummer">1531BL 13</meta:user-defined>
    <meta:user-defined meta:name="OVERHEIDop.straatnaam">Lisboa</meta:user-defined>
    <meta:user-defined meta:name="OVERHEIDop.woonplaats">Wormer</meta:user-defined>
    <meta:user-defined meta:name="DCTERMS.W3CDTF/DCTERMS.available">2021-01-05</meta:user-defined>
    <meta:user-defined meta:name="DCTERMS.W3CDTF/OVERHEIDop.jaargang">2021</meta:user-defined>
    <meta:user-defined meta:name="OVERHEIDop.publicationIssue">2437</meta:user-defined>
    <meta:user-defined meta:name="OVERHEIDop.GmbID/DC.identifier">gmb-2021-2437</meta:user-defined>
    <meta:user-defined meta:name="OVERHEIDop.versieInformatie"/>
  </office:meta>
</office:document-meta>
</file>