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 op aanbouw, De Jister 3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30, Oentsjerk </text:p>
            <text:p text:style-name="common-al">Olo: 6251385</text:p>
            <text:p text:style-name="common-al">het plaatsen van een kap op aanbouw</text:p>
            <text:p text:style-name="common-al">Datum ontvangst: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6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 op aanbouw, De Jister 30, Oentsj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699</meta:user-defined>
    <meta:user-defined meta:name="OVERHEIDop.GmbID/DC.identifier">gmb-2021-243699</meta:user-defined>
    <meta:user-defined meta:name="OVERHEIDop.versieInformatie"/>
  </office:meta>
</office:document-meta>
</file>