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Dr Clemens Meulemanstraat 1C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6688 </text:span>
          </text:p>
            <text:p text:style-name="common-al">
            <text:span text:style-name="nadrukvet">Adres : Dr Clemens Meulemanstr 1C, 6418 PC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besluit : 15 juli 2021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69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9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9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verbouwen van de woning, Dr Clemens Meulemanstraat 1C te Heer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693</meta:user-defined>
    <meta:user-defined meta:name="OVERHEIDop.GmbID/DC.identifier">gmb-2021-243693</meta:user-defined>
    <meta:user-defined meta:name="OVERHEIDop.versieInformatie"/>
  </office:meta>
</office:document-meta>
</file>