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Almeloseweg kadastraal bekend sectie L nummer 6412: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Almeloseweg sectie L nummer 6412</text:p>
            <text:p text:style-name="common-al">Project: het realiseren van een inrit</text:p>
            <text:p text:style-name="common-al">Ingekomen: 20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369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64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Gemeente Tubbergen - aanvraag omgevingsvergunning - Tubbergen, Almeloseweg kadastraal bekend sectie L nummer 6412: het realiseren van een inri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691</meta:user-defined>
    <meta:user-defined meta:name="OVERHEIDop.GmbID/DC.identifier">gmb-2021-243691</meta:user-defined>
    <meta:user-defined meta:name="OVERHEIDop.versieInformatie"/>
  </office:meta>
</office:document-meta>
</file>