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Vredenburchsingel 4 4811S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93</text:p>
            <text:p text:style-name="common-al">Verzenddatum besluit: 21-07-2021</text:p>
            <text:p text:style-name="common-al">Locatie: Vredenburchsingel 4 4811SH Breda, District West Breda</text:p>
            <text:p text:style-name="common-al">Projectomschrijving: het plaatsen van 2 dakkapellen (voor- en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6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1593</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2 dakkapellen (voor- en achterzijde), Vredenburchsingel 4 4811SH Breda, District West Breda</meta:user-defined>
    <meta:user-defined meta:name="DCTERMS.W3CDTF/DCTERMS.available">2021-07-23</meta:user-defined>
    <meta:user-defined meta:name="DCTERMS.W3CDTF/OVERHEIDop.jaargang">2021</meta:user-defined>
    <meta:user-defined meta:name="OVERHEIDop.publicationIssue">243690</meta:user-defined>
    <meta:user-defined meta:name="OVERHEIDop.GmbID/DC.identifier">gmb-2021-243690</meta:user-defined>
    <meta:user-defined meta:name="OVERHEIDop.versieInformatie"/>
  </office:meta>
</office:document-meta>
</file>