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der Kinderenlaan 7, 5212 AA te 's-Hertogenbosch, constructieve wijziging va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ntoon der Kinderenlaan 7, 5212 AA te 's-Hertogenbosch</text:p>
            <text:p text:style-name="common-al">
            <text:span text:style-name="nadrukvet">Omschrijving: </text:span>constructieve wijziging van woonhuis</text:p>
            <text:p text:style-name="common-al">
            <text:span text:style-name="nadrukvet">Aangevraagde activiteiten: </text:span>Bouwen (Art.2.1 lid 1a Wabo)</text:p>
            <text:p text:style-name="common-al">
            <text:span text:style-name="nadrukvet">Kenmerknummer: </text:span>WB00057035</text:p>
            <text:p text:style-name="common-al">
            <text:span text:style-name="nadrukvet">Datum besluit: </text:span>22-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6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5.825 412129.731</meta:user-defined>
    <meta:user-defined meta:name="DC.title">Antoon der Kinderenlaan 7, 5212 AA te 's-Hertogenbosch, constructieve wijziging van woonhuis, omgevingsvergunning</meta:user-defined>
    <meta:user-defined meta:name="OVERHEID.PostcodeHuisnummer/OVERHEIDop.postcodeHuisnummer">5212AA 7</meta:user-defined>
    <meta:user-defined meta:name="OVERHEIDop.straatnaam">Antoon der Kinderenlaan</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69</meta:user-defined>
    <meta:user-defined meta:name="OVERHEIDop.GmbID/DC.identifier">gmb-2021-24369</meta:user-defined>
    <meta:user-defined meta:name="OVERHEIDop.versieInformatie"/>
  </office:meta>
</office:document-meta>
</file>