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71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Z/21/183949 / W2021-0503 voor een omgevingsvergunning betreffende het wijzigen van een bestemming op locatie Molendijk 71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68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olendijk 71 te Nieuwe-Tong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86</meta:user-defined>
    <meta:user-defined meta:name="OVERHEIDop.GmbID/DC.identifier">gmb-2021-243686</meta:user-defined>
    <meta:user-defined meta:name="OVERHEIDop.versieInformatie"/>
  </office:meta>
</office:document-meta>
</file>