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rstraat 12 6181 HM te Elsloo (O2021-127\0971175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27\0971175769, ingekomen op 16 juni 2021 voor het tijdelijk plaatsen van een kermiswoonwagen gelegen aan Heirstraat 12 6181 HM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368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Heirstraat 12 6181 HM te Elsloo (O2021-127\0971175769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85</meta:user-defined>
    <meta:user-defined meta:name="OVERHEIDop.GmbID/DC.identifier">gmb-2021-243685</meta:user-defined>
    <meta:user-defined meta:name="OVERHEIDop.versieInformatie"/>
  </office:meta>
</office:document-meta>
</file>