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ontwerpbestemmingsplan '5e herziening Schil, locatie Oranjepark'/besluit hogere waarde/ontwerp omgevingsvergunning Oranjepark /ontwerp omgevingsvergunning Oranjepark brandweerkazerne/ ontwerp-saneringspla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ördinatieregeling maakt het mogelijk om gecoördineerd omtrent het bestemmingsplan en de omgevingsvergunning te besluiten. Dit betekent dat de terinzagelegging van het</text:p>
            <text:p text:style-name="al">ontwerpbestemmingsplan, de ontwerp-omgevingsvergunning en het saneringsplan gelijktijdig plaatsvindt. Tegen de ontwerpbesluiten kunnen zienswijzen worden ingediend. Tegen het besluit saneringsplan kan bezwaar worden gemaakt. Na het vaststellen van het bestemmingsplan en het verlenen van de omgevingsvergunning worden deze besluiten wederom gelijktijdig ter inzage gelegd. Tegen deze besluiten kan in één keer beroep worden ingesteld bij de afdeling Bestuursrecht. </text:p>
            <text:p text:style-name="al">Het plangebied is gelegen aan het Oranjepark 13 en Dubbeldamseweg Noord 50 te Dordrecht. Dit gebied bestaat uit een brandweerkazerne en kantoor aan de Dubbeldamseweg Noord met rondom verhardingen. Het voornemen is om de brandweerkazerne en het kantoor te slopen om woningbouw te realiseren. </text:p>
            <text:p text:style-name="al"/>
            <text:p text:style-name="al">
            <text:span text:style-name="nadrukvet">
              <text:span text:style-name="nadrukondlijn">Ontwerpbestemmingsplan '5e herziening Schil, locatie Oranjepark'</text:span>
            </text:span>
          </text:p>
            <text:p text:style-name="al">Het college maakt bekend dat op basis van artikel 3.8 van de Wet ruimtelijke ordening het ontwerpbestemmingsplan 5e herziening Schil, locatie Oranjepark ter inzage wordt gelegd.</text:p>
            <text:p text:style-name="al">De brandweerkazerne is enige tijd geleden verhuisd naar de locatie op het Leerpark. Op de</text:p>
            <text:p text:style-name="al">vrijgekomen plek is ruimte voor een binnenstedelijke woonomgeving van circa 29 woningen,</text:p>
            <text:p text:style-name="al">aangevuld met een verkleinde uitrukpost voor de brandweer op de kop bij het Oranjepark. Leidend</text:p>
            <text:p text:style-name="al">idee is het maken van een centrale woonhof, zoals er meerdere in Dordrecht te vinden zijn.</text:p>
            <text:p text:style-name="al"/>
            <text:p text:style-name="al">
            <text:span text:style-name="nadrukvet">
              <text:span text:style-name="nadrukondlijn">Besluit hogere grenswaarde</text:span>
            </text:span>
          </text:p>
            <text:p text:style-name="al">Op 13 januari 2021 hebben Burgemeester en wethouders hogere waarden Wet geluidhinder voor </text:p>
            <text:p text:style-name="al">het ontwerpbestemmingsplan "5e herziening Schil, locatie Oranjepark" vastgesteld. Dit besluit wordt tegelijk met het ontwerpbestemmingsplan ter inzage gelegd.</text:p>
            <text:p text:style-name="al">Een belanghebbende kan gedurende de termijn van terinzageligging (tot en met 16 september 2021) bij burgemeester en wethouders van Dordrecht zienswijzen omtrent het voorgenomen besluit naar voren brengen.</text:p>
            <text:p text:style-name="al"/>
            <text:p text:style-name="al">
            <text:span text:style-name="nadrukvet">
              <text:span text:style-name="nadrukondlijn">Bouwplan 1</text:span>
            </text:span>
          </text:p>
            <text:p text:style-name="al">Kennisgeving Ontwerpbeschikking Wet Algemene bepalingen Omgevingsrecht (WABO) voor het bouwen van 29 woningen en maken van een inrit/uitweg aan Dubbeldamseweg Noord. </text:p>
            <text:p text:style-name="al">De Omgevingsdienst Zuid-Holland Zuid maakt namens de gemeente Dordrecht bekend dat zij voornemens zijn om op grond van de Wet algemene bepalingen omgevingsrecht omgevingsvergunning te verlenen voor het bouwen van 29 grond gebonden woningen met parkeerplaatsen en maken van een inrit/uitweg aan Dubbeldamseweg Noord, ter hoogte van huisnummer 44. Deze woningen krijgen na oplevering de volgende adressering: </text:p>
            <text:p text:style-name="al">Dubbeldamseweg Noord 46, 48, 50 en 52 en Bekkershof 1 t/m 25 Dordrecht.</text:p>
            <text:p text:style-name="al">Deze aanvraag is geregistreerd onder zaaknummer: Z-20-384438</text:p>
            <text:p text:style-name="al"/>
            <text:p text:style-name="al">
            <text:span text:style-name="nadrukvet">
              <text:span text:style-name="nadrukondlijn">Bouwplan 2</text:span>
            </text:span>
          </text:p>
            <text:p text:style-name="al">Kennisgeving Ontwerpbeschikking Wet Algemene bepalingen Omgevingsrecht (WABO) voor het gedeeltelijk slopen van de bestaande gebouwen, maken van een inrit / uitweg, bouwen van een 2e brandweer uitrukpost en brandveilig gebruiken van het pand. De aanvraag gaat over Oranjepark 13 en Dubbeldamseweg Noord 50 in Dordrecht.</text:p>
            <text:p text:style-name="al">De Omgevingsdienst Zuid-Holland Zuid maakt namens de gemeente Dordrecht bekend dat zij voornemens zijn om op grond van de Wet algemene bepalingen omgevingsrecht Omgevingsvergunning te verlenen voor het gedeeltelijk slopen van de bestaande gebouwen, maken van een inrit / uitweg aan het Oranjepark, bouwen van een 2e brandweer uitrukpost en brandveilig gebruiken van het pand. Het betreft de locatie Oranjepark 13 Dordrecht. Het pand krijgt na oplevering de volgende adressering: Oranjepark 13 Dordrecht</text:p>
            <text:p text:style-name="al">Deze aanvraag is geregistreerd onder zaaknummer: Z-20-384252</text:p>
            <text:p text:style-name="al"/>
            <text:p text:style-name="al">
            <text:span text:style-name="nadrukvet">
              <text:span text:style-name="nadrukondlijn">Saneringsplan</text:span>
            </text:span>
          </text:p>
            <text:p text:style-name="al">De Omgevingsdienst Zuid-Holland Zuid maakt namens burgemeester en wethouders van gemeente Dordrecht bekend dat hij op grond van artikel 29, eerste lid van de Wet bodembescherming (Wbb) heeft besloten dat er op de locatie Oranjepark 13 en omgeving te Dordrecht sprake is van een geval van ernstige bodemverontreiniging. Op grond van artikel 37, eerste lid Wbb heeft hij besloten dat de sanering niet spoedeisend is. </text:p>
            <text:p text:style-name="al">Daarnaast maakt hij bekend dat hij op grond van artikel 39, tweede lid Wbb instemt met het saneringsplan voor eerdergenoemde locatie.</text:p>
            <text:p text:style-name="al"/>
            <text:p text:style-name="al">Deze locatie is geregistreerd onder zaaknummer Z-20-384085</text:p>
            <text:p text:style-name="al"/>
            <text:p text:style-name="al">
            <text:span text:style-name="nadrukvet">
              <text:span text:style-name="nadrukondlijn">Inzage</text:span>
            </text:span>
          </text:p>
            <text:p text:style-name="al">Het ontwerpbestemmingsplan '5e herziening Schil, locatie Oranjepark' (NL.IMRO.0505.BP186Herzoranjepar-2001) ligt tijdens de openingsuren met bijbehorende stukken met ingang van 4 augustus 2021 gedurende zes weken voor iedereen ter inzage in de hal van het Stadskantoor, Spuiboulevard 300 te Dordrecht. Het bestemmingsplan is tevens in te zien via de website <text:a xlink:href="http://www.dordrecht.nl/" xlink:type="simple">www.dordrecht.nl/ruimtelijkeplannen</text:a>.</text:p>
            <text:p text:style-name="al">Het plan kan ook worden ingezien via <text:a xlink:href="http://www.ruimtelijkeplannen.nl/" xlink:type="simple">www.ruimtelijkeplannen.nl</text:a> onder het bovenvermelde planidentificatienummer.</text:p>
            <text:p text:style-name="al">De stukken die betrekking hebben op de ontwerp-beschikking van de omgevingsvergunning en de beschikking van het saneringsplan liggen gedurende deze termijn ter inzage in het gebouw van de Omgevingsdienst Zuid-Holland Zuid, Johan de Wittstraat 140 te Dordrecht. U kunt hiervoor telefonisch een afspraak maken [078] 770 85 85. Normaliter zijn onze openingstijden van 9:00 tot 16:00 uur op werkdagen. In verband met de corona-maatregelen, kunnen de openingstijden nu anders zijn.</text:p>
            <text:p text:style-name="al">U kunt de stukken ook opvragen op onze website (<text:a xlink:href="http://www.ozhz.nl/" xlink:type="simple">www.ozhz.nl</text:a>). Via 'Snel regelen' kunt u onder het kopje 'Bodem' bodemrapporten opvragen. </text:p>
            <text:p text:style-name="al"/>
            <text:p text:style-name="al">
            <text:span text:style-name="nadrukvet">
              <text:span text:style-name="nadrukondlijn">Zienswijzen/bezwaar</text:span>
            </text:span>
          </text:p>
            <text:p text:style-name="al">Een ieder kan gedurende de termijn van terinzageligging (t/m 16 september 2021) bij de gemeenteraad zienswijzen omtrent het ontwerp-bestemmingsplan naar voren brengen bij de gemeenteraad (adres: Gemeenteraad van Dordrecht, Postbus 8, 3300 AA Dordrecht) en voor de ontwerp-omgevingsvergunningen bij het college (adres: College van Dordrecht, Postbus 8, 3300 AA Dordrecht). </text:p>
            <text:p text:style-name="al">Op het saneringsplan kan ingevolge artikel 7:1 van de Algemene wet bestuursrecht een gemotiveerd bezwaarschrift worden ingediend. Het bezwaar dient te worden gericht aan het college van burgemeester en wethouders van gemeente Dordrecht, p/a Service Centrum Drechtsteden, ter attentie van afdeling JKC, Postbus 619, 3300 AP Dordrecht.</text:p>
            <text:p text:style-name="al">Voor informatie of indienen van een mondelinge zienswijze/bezwaar kunt u contact opnemen met:</text:p>
            <text:p text:style-name="al">-Voor wat betreft het ontwerpbestemmingsplan: Vanessa Verveer, team Bestemmingsplannen. Per email bereikbaar: vawp.verveer@dordrecht.nl</text:p>
            <text:p text:style-name="al">-Voor wat betreft de ontwerp-omgevingsvergunning: Omgevingsdienst Zuid-Holland-Zuid. Telefonisch bereikbaar 078-770 8585 of per email via <text:a xlink:href="mailto:algemeen@ozhz.nl" xlink:type="simple">algemeen@ozhz.nl</text:a>, onder vermelding van het zaaknummer.</text:p>
            <text:p text:style-name="al">-Voor wat betreft het saneringsplan: Omgevingsdienst Zuid-Holland Zuid, 078-770 8585.</text:p>
            <text:p text:style-name="al"/>
            <text:p text:style-name="al"/>
          </text:section>
        </text:section>
        <text:section text:name="regeling-sluiting_id1-3-2-3" text:style-name="regeling-sluiting">
          <text:section text:name="ondertekening_id1-3-2-3-1">
            <text:p><text:span text:style-name="functie">Dordrecht, 4 augustus 2021</text:span></text:p>
            <text:p><text:span text:style-name="functie">Burgemeester en wethouders van Dordre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Coördinatieregeling/ontwerpbestemmingsplan '5e herziening Schil, locatie Oranjepark'/besluit hogere waarde/ontwerp omgevingsvergunning Oranjepark /ontwerp omgevingsvergunning Oranjepark brandweerkazerne/ ontwerp-saneringsplan ter inzage</meta:user-defined>
    <meta:user-defined meta:name="DCTERMS.W3CDTF/DCTERMS.available">2021-08-04</meta:user-defined>
    <meta:user-defined meta:name="DCTERMS.W3CDTF/OVERHEIDop.jaargang">2021</meta:user-defined>
    <meta:user-defined meta:name="OVERHEIDop.publicationIssue">243682</meta:user-defined>
    <meta:user-defined meta:name="OVERHEIDop.GmbID/DC.identifier">gmb-2021-243682</meta:user-defined>
    <meta:user-defined meta:name="OVERHEIDop.versieInformatie"/>
  </office:meta>
</office:document-meta>
</file>