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werkzaamheden tbv kabels en leidingen, Einsteinweg Leiden, Ehrenfestweg Leiden, [LDN01X04674]Straatnaam Leiden X 467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2600</text:p>
            <text:p text:style-name="common-al">Ingekomen: 14-07-2021 00:00</text:p>
            <text:p text:style-name="common-al">Datum besluit: 20-07-2021</text:p>
            <text:p text:style-name="common-al">Locatie: Einsteinweg Leiden, Ehrenfestweg Leiden, [LDN01X04674]Straatnaam Leiden X 4674</text:p>
            <text:p text:style-name="common-al">Projectomschrijving: graafwerkzaamheden tbv kabels en leid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367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2600</meta:user-defined>
    <meta:user-defined meta:name="DCTERMS.abstract">graafwerkzaamheden tbv kabels en leid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raafwerkzaamheden tbv kabels en leidingen, Einsteinweg Leiden, Ehrenfestweg Leiden, [LDN01X04674]Straatnaam Leiden X 4674</meta:user-defined>
    <meta:user-defined meta:name="DCTERMS.W3CDTF/DCTERMS.available">2021-08-05</meta:user-defined>
    <meta:user-defined meta:name="DCTERMS.W3CDTF/OVERHEIDop.jaargang">2021</meta:user-defined>
    <meta:user-defined meta:name="OVERHEIDop.publicationIssue">243676</meta:user-defined>
    <meta:user-defined meta:name="OVERHEIDop.GmbID/DC.identifier">gmb-2021-243676</meta:user-defined>
    <meta:user-defined meta:name="OVERHEIDop.versieInformatie"/>
  </office:meta>
</office:document-meta>
</file>