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plei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1 een aanvraag voor een omgevingsvergunning ontvangen. Dit betreft het veranderen van het dak van de schuur naar een platdak en het realiseren van een overkapping ter plaatse van Vogelplein 8 in Gouda. De aanvraag is geregistreerd onder kenmerk 2021209969.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67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plein 8 in Gouda</meta:user-defined>
    <meta:user-defined meta:name="DCTERMS.W3CDTF/DCTERMS.available">2021-07-23</meta:user-defined>
    <meta:user-defined meta:name="DCTERMS.W3CDTF/OVERHEIDop.jaargang">2021</meta:user-defined>
    <meta:user-defined meta:name="OVERHEIDop.publicationIssue">243671</meta:user-defined>
    <meta:user-defined meta:name="OVERHEIDop.GmbID/DC.identifier">gmb-2021-243671</meta:user-defined>
    <meta:user-defined meta:name="OVERHEIDop.versieInformatie"/>
  </office:meta>
</office:document-meta>
</file>