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laan 112 in Valkenswaar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Sparrenlaan 112 in Valkenswaard. De aanvraag is geregistreerd onder zaaknummer OV 21226. Het betreft een aanvraag voor hetkappen van 3 Iep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67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7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26 aangevraagd voor het kappen 3 Iepen op de locatie Sparrenlaan 11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Sparrenlaan 112 in Valkenswaard</meta:user-defined>
    <meta:user-defined meta:name="DCTERMS.W3CDTF/DCTERMS.available">2021-07-23</meta:user-defined>
    <meta:user-defined meta:name="DCTERMS.W3CDTF/OVERHEIDop.jaargang">2021</meta:user-defined>
    <meta:user-defined meta:name="OVERHEIDop.publicationIssue">243670</meta:user-defined>
    <meta:user-defined meta:name="OVERHEIDop.GmbID/DC.identifier">gmb-2021-243670</meta:user-defined>
    <meta:user-defined meta:name="OVERHEIDop.versieInformatie"/>
  </office:meta>
</office:document-meta>
</file>