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an rechtswege toegekend aanvraag voor een omgevingsvergunning Z-HZ_WABO-2020-00249 Schoorstraat 6  te Udenhout, verlengen vergunning dossier 2017-01817, verzonden 25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op aanvraag voor een omgevingsvergunning van rechtswege </text:span>
          </text:p>
            <text:p text:style-name="common-al">Het college van B en W heeft de bovenstaande een omgevingsvergunning, op grond van de Wabo, van rechtswege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249 - B - Schoorstraat 6 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6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72.014 402777.048</meta:user-defined>
    <meta:user-defined meta:name="DC.title">Udenhout, van rechtswege toegekend aanvraag voor een omgevingsvergunning Z-HZ_WABO-2020-00249 Schoorstraat 6  te Udenhout, verlengen vergunning dossier 2017-01817, verzonden 25 januari 2021.</meta:user-defined>
    <meta:user-defined meta:name="OVERHEID.PostcodeHuisnummer/OVERHEIDop.postcodeHuisnummer">5071RA 6</meta:user-defined>
    <meta:user-defined meta:name="OVERHEIDop.straatnaam">Schoorstraat</meta:user-defined>
    <meta:user-defined meta:name="OVERHEIDop.woonplaats">Udenhou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367</meta:user-defined>
    <meta:user-defined meta:name="OVERHEIDop.GmbID/DC.identifier">gmb-2021-24367</meta:user-defined>
    <meta:user-defined meta:name="OVERHEIDop.versieInformatie"/>
  </office:meta>
</office:document-meta>
</file>