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apschuur, Schoolstraat 10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105, Burgum </text:p>
            <text:p text:style-name="common-al">Olo: 6163777</text:p>
            <text:p text:style-name="common-al">het plaatsen van een kapschuur</text:p>
            <text:p text:style-name="common-al">Datum ontvangst: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36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kapschuur, Schoolstraat 105, Burgu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669</meta:user-defined>
    <meta:user-defined meta:name="OVERHEIDop.GmbID/DC.identifier">gmb-2021-243669</meta:user-defined>
    <meta:user-defined meta:name="OVERHEIDop.versieInformatie"/>
  </office:meta>
</office:document-meta>
</file>