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aanvraag omgevingsvergunning Prof Fockema Andreaelaan 9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Prof Fockema Andreaelaan 93 te Baarn</text:span> (3741 EK)  het realiseren van een inrit 8 juni 2021 </text:p>
            <text:p text:style-name="last-al">Baarn 2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366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6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6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aarn verlengen beslistermijn aanvraag omgevingsvergunning Prof Fockema Andreaelaan 93 te Baar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668</meta:user-defined>
    <meta:user-defined meta:name="OVERHEIDop.GmbID/DC.identifier">gmb-2021-243668</meta:user-defined>
    <meta:user-defined meta:name="OVERHEIDop.versieInformatie"/>
  </office:meta>
</office:document-meta>
</file>