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9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91</text:p>
            <text:p text:style-name="common-al">Omschrijving: bouwen van 40 CPO-woningen op De Scherf / Vredeoord</text:p>
            <text:p text:style-name="common-al">Adres:  Pieter Zeemanstraat (hoek Groenewoudseweg) </text:p>
            <text:p text:style-name="common-al">Datum ontvangst: 1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65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5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5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91</meta:user-defined>
    <meta:user-defined meta:name="DCTERMS.abstract">bouwen van 40 CPO-woningen op De Scherf / Vredeoord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21/45691: Ingekom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58</meta:user-defined>
    <meta:user-defined meta:name="OVERHEIDop.GmbID/DC.identifier">gmb-2021-243658</meta:user-defined>
    <meta:user-defined meta:name="OVERHEIDop.versieInformatie"/>
  </office:meta>
</office:document-meta>
</file>