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01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en kantoorpand voor realisatie 13 appartementen en wijzigen gevel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mpte Gracht 44-44c Zaandam. Datum verzonden: 12-7-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365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5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5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01475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54</meta:user-defined>
    <meta:user-defined meta:name="OVERHEIDop.GmbID/DC.identifier">gmb-2021-243654</meta:user-defined>
    <meta:user-defined meta:name="OVERHEIDop.versieInformatie"/>
  </office:meta>
</office:document-meta>
</file>