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7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3495 / W2021-0462 voor een omgevingsvergunning betreffende het bouwen van een huis op locatie H'Oranjeweg 7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6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'Oranjeweg 7 te Acht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50</meta:user-defined>
    <meta:user-defined meta:name="OVERHEIDop.GmbID/DC.identifier">gmb-2021-243650</meta:user-defined>
    <meta:user-defined meta:name="OVERHEIDop.versieInformatie"/>
  </office:meta>
</office:document-meta>
</file>