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epenheimseweg 50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juli 2021 een besluit genomen op de aanvraag met zaaknummer {190160} voor Gebruik wijzigen van bedrijf/wonen naar wonen op locatie Diepenheimseweg 50, 7275AR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36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iepenheimseweg 50, 7275AR Gelselaar</meta:user-defined>
    <dc:language>nl</dc:language>
    <meta:user-defined meta:name="OVERHEIDop.locatietype/OVERHEIDop.gebiedsmarkering">Punt</meta:user-defined>
    <meta:user-defined meta:name="DC.title">Kennisgeving besluit op aanvraag beschikking, Diepenheimseweg 50, 7275AR Gelsel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3649</meta:user-defined>
    <meta:user-defined meta:name="OVERHEIDop.GmbID/DC.identifier">gmb-2021-243649</meta:user-defined>
    <meta:user-defined meta:name="OVERHEIDop.versieInformatie"/>
  </office:meta>
</office:document-meta>
</file>