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ringstraat 5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ni 2021 een aanvraag voor een omgevingsvergunning ontvangen. Dit betreft het vellen van een esdoorn ter plaatse van de Spieringstraat 51 in Gouda. De aanvraag is geregistreerd onder kenmerk 2021186095.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364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4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4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ieringstraat 51 in Gouda</meta:user-defined>
    <meta:user-defined meta:name="DCTERMS.W3CDTF/DCTERMS.available">2021-07-23</meta:user-defined>
    <meta:user-defined meta:name="DCTERMS.W3CDTF/OVERHEIDop.jaargang">2021</meta:user-defined>
    <meta:user-defined meta:name="OVERHEIDop.publicationIssue">243644</meta:user-defined>
    <meta:user-defined meta:name="OVERHEIDop.GmbID/DC.identifier">gmb-2021-243644</meta:user-defined>
    <meta:user-defined meta:name="OVERHEIDop.versieInformatie"/>
  </office:meta>
</office:document-meta>
</file>