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Keizersdijk/Geskesdijk/Trippenweg (ged. M294, M312, M 58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ontwerpbesluit genomen op de aanvraag met zaaknummer 1742-HZ_WABO-217285 voor het realiseren van een zonnepark op de locatie Keizersdijk/Geskesdijk/Trippenweg (ged. M294, M312, M 582)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28 juli 2021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het loket Ruimte.</text:p>
            <text:p text:style-name="common-al">Op <text:a xlink:href="http://www.rijssen-holten.nl/zienswijze" xlink:type="simple">www.rijssen-holten.nl/zienswijze</text:a> leest u meer over zienswijzen. Een geprinte versie is verkrijgbaar bij het loket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364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izersdijk/Geskesdijk/Trippenweg (ged. M294, M312, M 582) in Rijssen, het realiseren van een zonnepark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werpbesluit op aanvraag omgevingsvergunning Keizersdijk/Geskesdijk/Trippenweg (ged. M294, M312, M 582) in Rijss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642</meta:user-defined>
    <meta:user-defined meta:name="OVERHEIDop.GmbID/DC.identifier">gmb-2021-243642</meta:user-defined>
    <meta:user-defined meta:name="OVERHEIDop.versieInformatie"/>
  </office:meta>
</office:document-meta>
</file>