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erhaav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juli 2021 besloten om de beslistermijn voor de aanvraag met zaaknummer HZ_WABO-21-1201 voor het verlengen van de dakkapel in het zijdakvlak op locatie Boerhaavelaan 7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64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4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erhaavelaan 7 te Bussum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41</meta:user-defined>
    <meta:user-defined meta:name="OVERHEIDop.GmbID/DC.identifier">gmb-2021-243641</meta:user-defined>
    <meta:user-defined meta:name="OVERHEIDop.versieInformatie"/>
  </office:meta>
</office:document-meta>
</file>