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r. Rauppstraat (het voormalige schoolplein bij het Aquinohuis) in Bergeijk, organiseren van een buitenconcert op 22 augustus 2021 van 13.3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41</text:p>
            <text:p text:style-name="common-al">Meldingsdatum: 13 juli 2021</text:p>
            <text:p text:style-name="common-al">Omschrijving: Dr. Rauppstraat (het voormalige schoolplein bij het Aquinohuis) in Bergeijk, organiseren van een buitenconcert op 22 augustus 2021 van 13.3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363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r. Rauppstraat (het voormalige schoolplein bij het Aquinohuis) in Bergeijk, organiseren van een buitenconcert op 22 augustus 2021 van 13.30 uur tot 18.00 uu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34</meta:user-defined>
    <meta:user-defined meta:name="OVERHEIDop.GmbID/DC.identifier">gmb-2021-243634</meta:user-defined>
    <meta:user-defined meta:name="OVERHEIDop.versieInformatie"/>
  </office:meta>
</office:document-meta>
</file>