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 bitumen vanaf een betonblok langs het spoor op de locatie Verlengde Lindelaan 5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1</text:p>
            <text:p text:style-name="common-al">Kenmerk: SXO-2021-047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62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2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houdend bitumen vanaf een betonblok langs het spoor op de locatie Verlengde Lindelaan 53 in Twello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625</meta:user-defined>
    <meta:user-defined meta:name="OVERHEIDop.GmbID/DC.identifier">gmb-2021-243625</meta:user-defined>
    <meta:user-defined meta:name="OVERHEIDop.versieInformatie"/>
  </office:meta>
</office:document-meta>
</file>