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Vaarwerkweg 6, 7151MZ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1 is een melding ontvangen waarvoor geen vergunningsplicht geldt voor de locatie Vaarwerkweg 6, 7151MZ Eibergen. De melding is geregistreerd onder zaaknummer 206426. De melding betreft:</text:p>
            <text:list text:style-name="id1-3-2-1-1-2">
              <text:list-item text:style-override="id1-3-2-1-1-2-1">
                <text:number>•</text:number>
                <text:p text:style-name="al">verwijderen asbest en totaalsloop hoofdgebouw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361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1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1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Vaarwerkweg 6, 7151MZ Eibergen</meta:user-defined>
    <dc:language>nl</dc:language>
    <meta:user-defined meta:name="OVERHEIDop.locatietype/OVERHEIDop.gebiedsmarkering">Punt</meta:user-defined>
    <meta:user-defined meta:name="DC.title">Kennisgeving ontvangst melding, Vaarwerkweg 6, 7151MZ Eiberg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43611</meta:user-defined>
    <meta:user-defined meta:name="OVERHEIDop.GmbID/DC.identifier">gmb-2021-243611</meta:user-defined>
    <meta:user-defined meta:name="OVERHEIDop.versieInformatie"/>
  </office:meta>
</office:document-meta>
</file>