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Speijklaan 39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Speijklaan 39 te Baarn</text:span> (3742 PE) het realiseren van een erker aan de voorzijde van de woning (20 jul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360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0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0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van Speijklaan 39 Baar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06</meta:user-defined>
    <meta:user-defined meta:name="OVERHEIDop.GmbID/DC.identifier">gmb-2021-243606</meta:user-defined>
    <meta:user-defined meta:name="OVERHEIDop.versieInformatie"/>
  </office:meta>
</office:document-meta>
</file>