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idsestraatweg nabij nummer 75 (in het gazon van Park Marlo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ooien van 1 monumentale beuk (stamomtrek 570cm), staande aan de Leidsestraatweg nabij nummer 75 (in het gazon van Park Marlot)</text:p>
            <text:p text:style-name="common-al"/>
            <text:p text:style-name="common-al">Ons kenmerk: 20211346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eidsestraatweg nabij nummer 75 (in het gazon van Park Marlot)</text:p>
            <text:p text:style-name="tussenkopcur">
            <text:span text:style-name="nadrukvet">Ontvangstdatum aanvraag:</text:span>
          </text:p>
            <text:p text:style-name="common-al">19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3469/8005385</meta:user-defined>
    <meta:user-defined meta:name="DCTERMS.abstract">Het rooien van 1 monumentale beuk (stamomtrek 570cm), staande aan de Leidsestraatweg nabij nummer 75 (in het gazon van Park Marlo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Leidsestraatweg nabij nummer 75 (in het gazon van Park Marlot) te Den Haag</meta:user-defined>
    <meta:user-defined meta:name="DCTERMS.W3CDTF/DCTERMS.available">2021-07-23</meta:user-defined>
    <meta:user-defined meta:name="DCTERMS.W3CDTF/OVERHEIDop.jaargang">2021</meta:user-defined>
    <meta:user-defined meta:name="OVERHEIDop.publicationIssue">243598</meta:user-defined>
    <meta:user-defined meta:name="OVERHEIDop.GmbID/DC.identifier">gmb-2021-243598</meta:user-defined>
    <meta:user-defined meta:name="OVERHEIDop.versieInformatie"/>
  </office:meta>
</office:document-meta>
</file>