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te Kloetinge - Aanvraag omgevingsvergunning voor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aanvraag hebben ontvangen voor een omgevingsvergunning op de locatie Brederodestraat te Kloetinge. De aanvraag is geregistreerd onder zaaknummer OMG-2021-0693 / Z21.087788. De aanvraag betreft:</text:p>
            <text:p text:style-name="common-al">het kappen van twee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5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rederodestraat te Kloetinge - Aanvraag omgevingsvergunning voor het kappen van twee bomen</meta:user-defined>
    <dc:language>nl</dc:language>
    <meta:user-defined meta:name="OVERHEIDop.locatietype/OVERHEIDop.gebiedsmarkering">Perceel</meta:user-defined>
    <meta:user-defined meta:name="DC.title">Brederodestraat te Kloetinge - Aanvraag omgevingsvergunning voor het kappen van twee bomen</meta:user-defined>
    <meta:user-defined meta:name="DCTERMS.W3CDTF/DCTERMS.available">2021-07-23</meta:user-defined>
    <meta:user-defined meta:name="DCTERMS.W3CDTF/OVERHEIDop.jaargang">2021</meta:user-defined>
    <meta:user-defined meta:name="OVERHEIDop.publicationIssue">243595</meta:user-defined>
    <meta:user-defined meta:name="OVERHEIDop.GmbID/DC.identifier">gmb-2021-243595</meta:user-defined>
    <meta:user-defined meta:name="OVERHEIDop.versieInformatie"/>
  </office:meta>
</office:document-meta>
</file>