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Ploegstraat 73 t/m 151, Ploegstraat 89-BIS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254</text:p>
            <text:p text:style-name="common-al">Ingekomen: 17-07-2021</text:p>
            <text:p text:style-name="common-al">Locatie: Ploegstraat 89-BIS 4835AG Breda</text:p>
            <text:p text:style-name="common-al">Omschrijving: Melding Evenement</text:p>
            <text:p text:style-name="common-al">Periode: op 12-09-2021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9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5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feest Ploegstraat 73 t/m 151, Ploegstraat 89-BIS 4835AG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94</meta:user-defined>
    <meta:user-defined meta:name="OVERHEIDop.GmbID/DC.identifier">gmb-2021-243594</meta:user-defined>
    <meta:user-defined meta:name="OVERHEIDop.versieInformatie"/>
  </office:meta>
</office:document-meta>
</file>