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leggen van een hemelwaterriool, Binnenstad van Brielle (Zaaknummer WABO-2021-0205 Esuite 1319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aanleggen van een hemelwaterriool, Binnenstad in Brielle </text:p>
            <text:p text:style-name="common-al">Dit besluit is verzonden op 19-07-2021 en verleend met de volgende activiteit :</text:p>
            <text:p text:style-name="common-al">2. Het uitvoeren van een werk, geen gebouw zijnde of van werkzaamheden, ingevallen waarin dat bij een bestemmingsplan is bepaald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
            <text:span text:style-name="nadrukvet">Bent u het niet eens met de vergunning?</text:span>
          </text:p>
            <text:p text:style-name="common-al">Hoe kunt u bezwaar maken tegen onze beslissing? U, of een andere belanghebbende, kunt een bezwaarschrift indienen. Dit moet binnen zes weken na verzenddatum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1-3">
                <text:number>3.</text:number>
                <text:p text:style-name="al">een omschrijving van het besluit waartegen u bezwaar maakt;</text:p>
              </text:list-item>
              <text:list-item text:style-override="id1-3-2-1-1-11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
            <text:span text:style-name="nadrukvet">Wilt u de start van de activiteiten tegenhouden?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common-al"> Voor het indienen van beroep en/of een voorlopige voorziening is griffierecht verschuldi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4358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8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8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1-0205 Esuite 131952021</meta:user-defined>
    <meta:user-defined meta:name="DCTERMS.abstract">Toestemming voor het aanleggen van een hemelwaterriool, Binnenstad van Brielle </meta:user-defined>
    <dc:language>nl</dc:language>
    <meta:user-defined meta:name="OVERHEIDop.locatietype/OVERHEIDop.gebiedsmarkering">Buurt</meta:user-defined>
    <meta:user-defined meta:name="DC.title">Toestemming voor het aanleggen van een hemelwaterriool, Binnenstad van Brielle (Zaaknummer WABO-2021-0205 Esuite 131952021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584</meta:user-defined>
    <meta:user-defined meta:name="OVERHEIDop.GmbID/DC.identifier">gmb-2021-243584</meta:user-defined>
    <meta:user-defined meta:name="OVERHEIDop.versieInformatie"/>
  </office:meta>
</office:document-meta>
</file>