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en, exploitatievergunning of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Exploitatievergunning Snackbar De Nieuwe Weg.</text:p>
            <text:p text:style-name="common-al">Datum en tijdstppen: n.v.t.</text:p>
            <text:p text:style-name="common-al">Locatie/adres: Nieuweweg 1 Wormer.</text:p>
            <text:p text:style-name="common-al">Verzenddatum:14 juli 2021</text:p>
            <text:p text:style-name="common-al">Datum melding/vergunning: 4 juni 2021</text:p>
            <text:p text:style-name="common-al">Zaaknummer: 710480</text:p>
            <text:p text:style-name="common-al"/>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358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8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8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Evenementenvergunningen, exploitatievergunning of Drank- en Horecavergunning/ontheffing</meta:user-defined>
    <meta:user-defined meta:name="DCTERMS.W3CDTF/DCTERMS.available">2021-07-23</meta:user-defined>
    <meta:user-defined meta:name="DCTERMS.W3CDTF/OVERHEIDop.jaargang">2021</meta:user-defined>
    <meta:user-defined meta:name="OVERHEIDop.publicationIssue">243583</meta:user-defined>
    <meta:user-defined meta:name="OVERHEIDop.GmbID/DC.identifier">gmb-2021-243583</meta:user-defined>
    <meta:user-defined meta:name="OVERHEIDop.versieInformatie"/>
  </office:meta>
</office:document-meta>
</file>