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hryweg 9, 6301GA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uli 2021 een besluit genomen op de aanvraag met zaaknummer 2021-003410 voor een aanvraag beschikking op locatie Wehryweg 9, 6301GA Valkenburg. De vergunning is verleend. Het besluit betreft uitbreiding woonhuis (deels herbouw)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357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hryweg 9, 6301GA Valkenburg</meta:user-defined>
    <dc:language>nl</dc:language>
    <meta:user-defined meta:name="OVERHEIDop.locatietype/OVERHEIDop.gebiedsmarkering">Punt</meta:user-defined>
    <meta:user-defined meta:name="DC.title">Kennisgeving besluit op aanvraag beschikking, Wehryweg 9, 6301GA Valkenbur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78</meta:user-defined>
    <meta:user-defined meta:name="OVERHEIDop.GmbID/DC.identifier">gmb-2021-243578</meta:user-defined>
    <meta:user-defined meta:name="OVERHEIDop.versieInformatie"/>
  </office:meta>
</office:document-meta>
</file>