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dijk 18 Slochteren, Verleende omgevingsvergunning (reguliere procedure) Z-21-0004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oenedijk 18, 9621 TL Slochteren, wijziging op reeds verleende vergunning, verzonden op 19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357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7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7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enedijk 18 Slochteren, Verleende omgevingsvergunning (reguliere procedure) Z-21-000458</meta:user-defined>
    <meta:user-defined meta:name="DCTERMS.W3CDTF/DCTERMS.available">2021-07-23</meta:user-defined>
    <meta:user-defined meta:name="DCTERMS.W3CDTF/OVERHEIDop.jaargang">2021</meta:user-defined>
    <meta:user-defined meta:name="OVERHEIDop.publicationIssue">243576</meta:user-defined>
    <meta:user-defined meta:name="OVERHEIDop.GmbID/DC.identifier">gmb-2021-243576</meta:user-defined>
    <meta:user-defined meta:name="OVERHEIDop.versieInformatie"/>
  </office:meta>
</office:document-meta>
</file>