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acker 6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voor een omgevingsvergunning voor het plaatsen van een bijbehorend bouwwerk en erfafscheiding met zaaknummer Z/21/081510 / 21SZ1038 op locatie Molenacker 6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2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355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lenacker 6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lenacker 62 te Westervoor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59</meta:user-defined>
    <meta:user-defined meta:name="OVERHEIDop.GmbID/DC.identifier">gmb-2021-243559</meta:user-defined>
    <meta:user-defined meta:name="OVERHEIDop.versieInformatie"/>
  </office:meta>
</office:document-meta>
</file>