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wegschuifbare balkonbeglazing, Luzernevlinder 86 te Utrecht, HZ_WABO-21-264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uzernevlinder 86 te Utrecht</text:span>
          </text:p>
            <text:p text:style-name="common-al">HZ_WABO-21-26467</text:p>
            <text:p text:style-name="common-al">Toelichting: het plaatsen van een wegschuifbare balkonbeglazing</text:p>
            <text:p text:style-name="common-al">Datum ontvangst aanvraag: 19 jul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355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5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5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een wegschuifbare balkonbeglazing, Luzernevlinder 86 te Utrecht, HZ_WABO-21-26467</meta:user-defined>
    <meta:user-defined meta:name="DCTERMS.W3CDTF/DCTERMS.available">2021-07-23</meta:user-defined>
    <meta:user-defined meta:name="DCTERMS.W3CDTF/OVERHEIDop.jaargang">2021</meta:user-defined>
    <meta:user-defined meta:name="OVERHEIDop.externeBijlage">Publiceerbaar-A|exb-2021-44728</meta:user-defined>
    <meta:user-defined meta:name="OVERHEIDop.publicationIssue">243558</meta:user-defined>
    <meta:user-defined meta:name="OVERHEIDop.GmbID/DC.identifier">gmb-2021-243558</meta:user-defined>
    <meta:user-defined meta:name="OVERHEIDop.versieInformatie"/>
  </office:meta>
</office:document-meta>
</file>