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aanvraag: plaatsen autokraan.</text:p>
            <text:p text:style-name="common-al">Datum en tijdstippen: 19 juli tussen 8:00 uur en 15:00 uur.</text:p>
            <text:p text:style-name="common-al">Locatie/adres:De Welving 13 te Wijdewormer.</text:p>
            <text:p text:style-name="common-al">Verzenddatum: 14 juli 2021</text:p>
            <text:p text:style-name="common-al">Datum melding/vergunning: 24 juni 2021</text:p>
            <text:p text:style-name="common-al">Zaaknummer: 71279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35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gunningen/ontheffingen op of aan de weg, collectevergunning of standplaatsvergunning:</meta:user-defined>
    <meta:user-defined meta:name="DCTERMS.W3CDTF/DCTERMS.available">2021-07-23</meta:user-defined>
    <meta:user-defined meta:name="DCTERMS.W3CDTF/OVERHEIDop.jaargang">2021</meta:user-defined>
    <meta:user-defined meta:name="OVERHEIDop.publicationIssue">243552</meta:user-defined>
    <meta:user-defined meta:name="OVERHEIDop.GmbID/DC.identifier">gmb-2021-243552</meta:user-defined>
    <meta:user-defined meta:name="OVERHEIDop.versieInformatie"/>
  </office:meta>
</office:document-meta>
</file>