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in Westerhoven, organiseren van Westerhoven Gaat Los op 24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50</text:p>
            <text:p text:style-name="common-al">Meldingsdatum: 17 juni 2021</text:p>
            <text:p text:style-name="common-al">Omschrijving: Dorpstraat in Westerhoven, organiseren van Westerhoven Gaat Los op 24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5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orpstraat in Westerhoven, organiseren van Westerhoven Gaat Los op 24 september 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49</meta:user-defined>
    <meta:user-defined meta:name="OVERHEIDop.GmbID/DC.identifier">gmb-2021-243549</meta:user-defined>
    <meta:user-defined meta:name="OVERHEIDop.versieInformatie"/>
  </office:meta>
</office:document-meta>
</file>