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sparing in een vloer van een woning ten behoeve van een vlizotrap, Ahornstraat 28 2 te Utrecht, HZ_WABO-21-26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ornstraat 28 2 te Utrecht</text:span>
          </text:p>
            <text:p text:style-name="common-al">HZ_WABO-21-26454</text:p>
            <text:p text:style-name="common-al">Toelichting: het maken van een sparing in een vloer van een woning ten behoeve van een vlizotrap</text:p>
            <text:p text:style-name="common-al">Datum ontvangst aanvraag: 1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54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sparing in een vloer van een woning ten behoeve van een vlizotrap, Ahornstraat 28 2 te Utrecht, HZ_WABO-21-26454</meta:user-defined>
    <meta:user-defined meta:name="DCTERMS.W3CDTF/DCTERMS.available">2021-07-23</meta:user-defined>
    <meta:user-defined meta:name="DCTERMS.W3CDTF/OVERHEIDop.jaargang">2021</meta:user-defined>
    <meta:user-defined meta:name="OVERHEIDop.externeBijlage">Publiceerbaar-A|exb-2021-44726</meta:user-defined>
    <meta:user-defined meta:name="OVERHEIDop.publicationIssue">243546</meta:user-defined>
    <meta:user-defined meta:name="OVERHEIDop.GmbID/DC.identifier">gmb-2021-243546</meta:user-defined>
    <meta:user-defined meta:name="OVERHEIDop.versieInformatie"/>
  </office:meta>
</office:document-meta>
</file>