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verlening omgevingsvergunning - aanleggen van parkeerplaats en oprit - Dorpsstraat 44 d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aanleggen van parkeerplaats en oprit (zaaknr.: Z/21/284963)</text:p>
            <text:p text:style-name="common-al">Locatie:   Dorpsstraat 44d, 5453 JW Langenboom </text:p>
            <text:p text:style-name="common-al">Datum ontvangen: 19 juli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4354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4963</meta:user-defined>
    <dc:language>nl</dc:language>
    <meta:user-defined meta:name="OVERHEIDop.locatietype/OVERHEIDop.gebiedsmarkering">Adres</meta:user-defined>
    <meta:user-defined meta:name="DC.title">Gemeente Mill en Sint Hubert - verlening omgevingsvergunning - aanleggen van parkeerplaats en oprit - Dorpsstraat 44 d, Langenboo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41</meta:user-defined>
    <meta:user-defined meta:name="OVERHEIDop.GmbID/DC.identifier">gmb-2021-243541</meta:user-defined>
    <meta:user-defined meta:name="OVERHEIDop.versieInformatie"/>
  </office:meta>
</office:document-meta>
</file>