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opslag voor een schoonmaakbedrijf, Sourethweg 9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6321 </text:p>
            <text:p text:style-name="al">Adres : Sourethweg 9 Heerlen </text:p>
            <text:p text:style-name="al">Activiteit : het starten van activiteiten te weten opslag voor een schoonmaakbedrijf </text:p>
            <text:p text:style-name="al">Datum van ontvangst : 28 april 2021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354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4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4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Gemeente Heerlen – kennisgeving activiteitenbesluit milieubeheer: het starten van activiteiten te weten opslag voor een schoonmaakbedrijf, Sourethweg 9 te Heerlen</meta:user-defined>
    <meta:user-defined meta:name="DCTERMS.W3CDTF/DCTERMS.available">2021-07-23</meta:user-defined>
    <meta:user-defined meta:name="DCTERMS.W3CDTF/OVERHEIDop.jaargang">2021</meta:user-defined>
    <meta:user-defined meta:name="OVERHEIDop.publicationIssue">243540</meta:user-defined>
    <meta:user-defined meta:name="OVERHEIDop.GmbID/DC.identifier">gmb-2021-243540</meta:user-defined>
    <meta:user-defined meta:name="OVERHEIDop.versieInformatie"/>
  </office:meta>
</office:document-meta>
</file>