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Sint-Oedenrode, herziening Schietbergweg 6-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herziening Schietbergweg 6-8a’ met ingang van de dag na datum van deze bekendmaking gedurende zes weken van zaterdag 24  juli 2021 tot en met vrijdag 3 september 2021 voor een ieder ter inzage ligt in het gemeentehuis, Stadhuisplein 1 te Veghel, gedurende openingstijden. Tevens is het ontwerp van het bestemmingsplan ‘Buitengebied Sint-Oedenrode, herziening Schietbergweg 6-8a’ elektronisch raadpleegbaar op:</text:p>
            <text:p text:style-name="common-al">
            <text:a xlink:href="http://www.ruimtelijkeplannen.nl/web-roo/?planidn=NL.IMRO.1948.BGO000BP0062020P-ON01" xlink:type="simple">http://www.ruimtelijkeplannen.nl/web-roo/?planidn=NL.IMRO.1948.BGO000BP0062020P-ON01</text:a>
          </text:p>
            <text:p text:style-name="common-al">Initiatiefnemers wensen voor de twee bedrijven gelegen op Schietbergweg 6 en op Schietbergweg 8a te Sint-Oedenrode twee afzonderlijke bedrijfsbestemmingen te realiseren waar ieder bedrijf zijn eigen gebruiks- en bouwmogelijkheden krijgt. Daarnaast wordt er beoogd met dit plan om extra bouwmogelijkheden die gepaard gaan met het herinrichten van de bedrijfslocaties vast te leggen. Het plangebied is gelegen op de locaties Schietbergweg 6,8,8a en 8b Sint-Oedenrode en staat kadastraal bekend als gemeente Sint-Oedenrode, Sectie N, nummers 535,727,506,915 en 916. Het plangebied ligt in het buitengebied van de gemeente Meierijstad, tussen Nijnsel en Sint-Oedenrode en ten westen van de A50.</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ren Ingmar van der Geest en Jeroen van de Wijdev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62020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Sint-Oedenrode, herziening Schietbergweg 6-8a’</meta:user-defined>
    <meta:user-defined meta:name="DCTERMS.W3CDTF/DCTERMS.available">2021-07-23</meta:user-defined>
    <meta:user-defined meta:name="DCTERMS.W3CDTF/OVERHEIDop.jaargang">2021</meta:user-defined>
    <meta:user-defined meta:name="OVERHEIDop.publicationIssue">243539</meta:user-defined>
    <meta:user-defined meta:name="OVERHEIDop.GmbID/DC.identifier">gmb-2021-243539</meta:user-defined>
    <meta:user-defined meta:name="OVERHEIDop.versieInformatie"/>
  </office:meta>
</office:document-meta>
</file>