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 gekomen aanvrag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Evenementenvergunning Zaanse Schansloop 2021.</text:p>
            <text:p text:style-name="common-al">Datum ontvangst: 8 juli 2021</text:p>
            <text:p text:style-name="common-al">Zaaknummer: 716826</text:p>
            <text:p text:style-name="common-al">Locatie/adres: gemeente Wormerland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ij binnengekomen aanvragen vergunningen:</text:span>
          </text:p>
            <text:p text:style-name="common-al">Deze vergunning is aangevraagd op grond van Algemene plaatselijke verordening. U kunt u schriftelijke zienswijzen voor deze activiteit voor 30 juli 2021 kenbaar maken aan de burgemeester, ter attentie van de afdeling Openbare Orde en Veiligheid, postbus 20,1530AA Wormer.</text:p>
            <text:p text:style-name="last-al"> Voor meer informatie kunt nu een mail sturen naar apv@over-gemeen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353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3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 gekomen aanvragen: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35</meta:user-defined>
    <meta:user-defined meta:name="OVERHEIDop.GmbID/DC.identifier">gmb-2021-243535</meta:user-defined>
    <meta:user-defined meta:name="OVERHEIDop.versieInformatie"/>
  </office:meta>
</office:document-meta>
</file>