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ast Koudenhoorn 6 en tussen Broekpolder 2 en 3 in Warmond, Kenmerk Z-21-198100, het tijdelijk (tot 1 november 2021) aanleggen van pontons voor het aanmeren van een pon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tot 1 november 2021) aanleggen van pontons voor het aanmeren van een pont.</text:p>
            <text:p text:style-name="common-al">
            <text:span text:style-name="nadrukcur">Verzenddatum besluit: 16 juli 2021</text:span>
          </text:p>
            <text:p text:style-name="common-al">
            <text:span text:style-name="nadrukcur">Startdatum bezwaartermijn:</text:span>17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353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naast Koudenhoorn 6 en tussen Broekpolder 2 en 3 in Warmond, Kenmerk Z-21-198100, het tijdelijk (tot 1 november 2021) aanleggen van pontons voor het aanmeren van een pont</meta:user-defined>
    <meta:user-defined meta:name="DCTERMS.W3CDTF/DCTERMS.available">2021-08-04</meta:user-defined>
    <meta:user-defined meta:name="DCTERMS.W3CDTF/OVERHEIDop.jaargang">2021</meta:user-defined>
    <meta:user-defined meta:name="OVERHEIDop.publicationIssue">243533</meta:user-defined>
    <meta:user-defined meta:name="OVERHEIDop.GmbID/DC.identifier">gmb-2021-243533</meta:user-defined>
    <meta:user-defined meta:name="OVERHEIDop.versieInformatie"/>
  </office:meta>
</office:document-meta>
</file>