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In het Veld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In het Veld 1 te Venlo</text:span>
            </text:span>
          </text:p>
            <text:p text:style-name="common-al">Voor het verplaatsen van een inrit/uitweg</text:p>
            <text:p text:style-name="common-al">Verzonden op 21 juli 2021</text:p>
            <text:p text:style-name="common-al">Kenmerk 2021-1032</text:p>
            <text:p text:style-name="common-al">Door dit besluit is de uiterste beslisdatum 6 sept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5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In het Veld 1 te Venlo</meta:user-defined>
    <meta:user-defined meta:name="DCTERMS.W3CDTF/DCTERMS.available">2021-07-23</meta:user-defined>
    <meta:user-defined meta:name="DCTERMS.W3CDTF/OVERHEIDop.jaargang">2021</meta:user-defined>
    <meta:user-defined meta:name="OVERHEIDop.publicationIssue">243530</meta:user-defined>
    <meta:user-defined meta:name="OVERHEIDop.GmbID/DC.identifier">gmb-2021-243530</meta:user-defined>
    <meta:user-defined meta:name="OVERHEIDop.versieInformatie"/>
  </office:meta>
</office:document-meta>
</file>