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chool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choolstraat 6.</text:span>
          </text:p>
            <text:p text:style-name="common-al">Datum indiening: 22-1-2021</text:p>
            <text:p text:style-name="common-al">Zaakomschrijving: het plaatsen van een erfafscheiding</text:p>
            <text:p text:style-name="common-al">Zaaknummer: 3858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3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5836</meta:user-defined>
    <meta:user-defined meta:name="DCTERMS.abstract">het plaatsen van  een erfafscheiding</meta:user-defined>
    <dc:language>nl</dc:language>
    <meta:user-defined meta:name="OVERHEID.EPSG28992/DC.spatial">46263.041 413776.737</meta:user-defined>
    <meta:user-defined meta:name="DC.title">Aanvraag Omgevingsvergunning, Serooskerke, Schoolstraat 6</meta:user-defined>
    <meta:user-defined meta:name="OVERHEID.PostcodeHuisnummer/OVERHEIDop.postcodeHuisnummer">4327AC 6</meta:user-defined>
    <meta:user-defined meta:name="OVERHEIDop.straatnaam">Schoolstraat</meta:user-defined>
    <meta:user-defined meta:name="OVERHEIDop.woonplaats">Serooskerk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53</meta:user-defined>
    <meta:user-defined meta:name="OVERHEIDop.GmbID/DC.identifier">gmb-2021-24353</meta:user-defined>
    <meta:user-defined meta:name="OVERHEIDop.versieInformatie"/>
  </office:meta>
</office:document-meta>
</file>