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uitbreiden van de woning - Harkereed 6 in Doe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1 juli 2021 een besluit genomen op de aanvraag met zaaknummer Z202102279 voor het uitbreiden van de woning op locatie Harkereed 6 in Doezu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1 juli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43523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523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523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uitbreiden van de woning - Harkereed 6 in Doezum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3523</meta:user-defined>
    <meta:user-defined meta:name="OVERHEIDop.GmbID/DC.identifier">gmb-2021-243523</meta:user-defined>
    <meta:user-defined meta:name="OVERHEIDop.versieInformatie"/>
  </office:meta>
</office:document-meta>
</file>