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Marsweg 12 te Lathum, het aanvragen van een 12 dagen regeling voor het organiseren van een festivitei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melding ontvangen voor het aanvragen van een 12 dagen regeling voor het organiseren van een festiviteit op 31 juli 2021aan de Marsweg 12 te Lathum. De melding is geregistreerd onder zaaknummer HZ_12D-2021-1233.</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5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12 dagen regeling 31 juli 2021 De Veerstal</meta:user-defined>
    <dc:language>nl</dc:language>
    <meta:user-defined meta:name="OVERHEIDop.locatietype/OVERHEIDop.gebiedsmarkering">Adres</meta:user-defined>
    <meta:user-defined meta:name="DC.title">Kennisgeving ontvangst 12-dagen regeling horeca geluid: Marsweg 12 te Lathum, het aanvragen van een 12 dagen regeling voor het organiseren van een festiviteit</meta:user-defined>
    <meta:user-defined meta:name="DCTERMS.W3CDTF/DCTERMS.available">2021-07-23</meta:user-defined>
    <meta:user-defined meta:name="DCTERMS.W3CDTF/OVERHEIDop.jaargang">2021</meta:user-defined>
    <meta:user-defined meta:name="OVERHEIDop.publicationIssue">243521</meta:user-defined>
    <meta:user-defined meta:name="OVERHEIDop.GmbID/DC.identifier">gmb-2021-243521</meta:user-defined>
    <meta:user-defined meta:name="OVERHEIDop.versieInformatie"/>
  </office:meta>
</office:document-meta>
</file>