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16  borden ter aankondiging van een recreatieapp 'lekker strunen met de kiender'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1 een besluit genomen op de aanvraag met zaaknummer Z202102727 voor het tijdelijk plaatsen van16 borden ter aankondiging van een recreatieapp 'lekker strunen met de kiender'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5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ergunning voor het tijdelijk plaatsen van 16  borden ter aankondiging van een recreatieapp 'lekker strunen met de kiender' - in de gemeente Westerkwartier</meta:user-defined>
    <meta:user-defined meta:name="DCTERMS.W3CDTF/DCTERMS.available">2021-07-23</meta:user-defined>
    <meta:user-defined meta:name="DCTERMS.W3CDTF/OVERHEIDop.jaargang">2021</meta:user-defined>
    <meta:user-defined meta:name="OVERHEIDop.publicationIssue">243520</meta:user-defined>
    <meta:user-defined meta:name="OVERHEIDop.GmbID/DC.identifier">gmb-2021-243520</meta:user-defined>
    <meta:user-defined meta:name="OVERHEIDop.versieInformatie"/>
  </office:meta>
</office:document-meta>
</file>