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 Overschild, Verlenging beslistermijn omgevingsvergunning (reguliere procedure) Z-21-0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eerweg 4, 9625 PJ Overschild, voor vervangende nieuwbouw, ingediend op 7 juli 2021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51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 Overschild, Verlenging beslistermijn omgevingsvergunning (reguliere procedure) Z-21-00046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18</meta:user-defined>
    <meta:user-defined meta:name="OVERHEIDop.GmbID/DC.identifier">gmb-2021-243518</meta:user-defined>
    <meta:user-defined meta:name="OVERHEIDop.versieInformatie"/>
  </office:meta>
</office:document-meta>
</file>