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0 bomen, Jan Schamhartstraat 101a 8121P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1012021</text:p>
            <text:p text:style-name="common-al">Ingekomen: 20-07-2021</text:p>
            <text:p text:style-name="common-al">Locatie: Jan Schamhartstraat 101a 8121PA Olst</text:p>
            <text:p text:style-name="common-al">Projectomschrijving: het kappen van 40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5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41012021</meta:user-defined>
    <meta:user-defined meta:name="DCTERMS.abstract">het kappen van 40 bomen</meta:user-defined>
    <dc:language>nl</dc:language>
    <meta:user-defined meta:name="OVERHEIDop.locatietype/OVERHEIDop.gebiedsmarkering">Punt</meta:user-defined>
    <meta:user-defined meta:name="DC.title">Aanvraag omgevingsvergunning, het kappen van 40 bomen, Jan Schamhartstraat 101a 8121PA Ol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517</meta:user-defined>
    <meta:user-defined meta:name="OVERHEIDop.GmbID/DC.identifier">gmb-2021-243517</meta:user-defined>
    <meta:user-defined meta:name="OVERHEIDop.versieInformatie"/>
  </office:meta>
</office:document-meta>
</file>